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8416d" officeooo:paragraph-rsid="0008416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officeooo:rsid="000ba022" officeooo:paragraph-rsid="000ba022"/>
    </style:style>
    <style:style style:name="T1" style:family="text">
      <style:text-properties officeooo:rsid="0008416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Text_20_body"/>
      <text:p text:style-name="P2">Objet : Organisation de la journée <text:span text:style-name="T1">du…………….</text:span> en raison des fortes chaleurs</text:p>
      <text:p text:style-name="P2"><text:span text:style-name="Strong_20_Emphasis"/></text:p>
      <text:p text:style-name="Text_20_body">Madame l'Inspectrice / Monsieur l'Inspecteur,</text:p>
      <text:p text:style-name="Text_20_body">Madame le Maire / Monsieur le Maire,</text:p>
      <text:p text:style-name="Text_20_body"/>
      <text:p text:style-name="Text_20_body">Au regard des températures annoncées et des conditions constatées dans les locaux de l'école, nous estimons que la classe ne pourra pas être assurée dans des conditions compatibles avec la santé et la sécurité des élèves et des personnels.</text:p>
      <text:p text:style-name="Text_20_body">Malgré les mesures déjà mises en œuvre, les locaux ne permettent pas de maintenir des conditions d'enseignement satisfaisantes.</text:p>
      <text:p text:style-name="Text_20_body">Nous envisageons donc d'organiser l'accueil des élèves dans le ou les espaces les plus préservés de la chaleur disponibles et d'informer les familles de la situation afin que celles qui le peuvent puissent prendre leurs dispositions.</text:p>
      <text:p text:style-name="Text_20_body">Un accueil sera naturellement maintenu pour les élèves dont les familles ne disposent d'aucune solution de garde.</text:p>
      <text:p text:style-name="Text_20_body"><text:span text:style-name="Strong_20_Emphasis"><text:span text:style-name="T2">Sauf consigne contraire de votre part, nous informerons les familles dans les meilleurs délais.</text:span></text:span></text:p>
      <text:p text:style-name="Text_20_body"/>
      <text:p text:style-name="Text_20_body">Cordialement,</text:p>
      <text:p text:style-name="P3">L’équipe enseignante</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18T13:50:31.806000000</meta:creation-date>
    <dc:date>2026-06-18T14:18:16.623000000</dc:date>
    <meta:editing-duration>PT27M44S</meta:editing-duration>
    <meta:editing-cycles>3</meta:editing-cycles>
    <meta:generator>LibreOffice/24.8.0.3$Windows_X86_64 LibreOffice_project/0bdf1299c94fe897b119f97f3c613e9dca6be583</meta:generator>
    <meta:document-statistic meta:table-count="0" meta:image-count="0" meta:object-count="0" meta:page-count="1" meta:paragraph-count="10" meta:word-count="151" meta:character-count="994" meta:non-whitespace-character-count="853"/>
  </office:meta>
</office:document-meta>
</file>